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1c1c1c" loext:opacity="100%" style:font-name="Arial" fo:font-size="12pt" fo:letter-spacing="normal" fo:font-style="normal" fo:font-weight="bold" officeooo:paragraph-rsid="0011bf4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11bf4c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7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11bf4c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7cm" style:contextual-spacing="false" fo:line-height="150%" fo:orphans="2" fo:widows="2" fo:text-indent="0cm" style:auto-text-indent="false" fo:padding="0cm" fo:border="none"/>
      <style:text-properties fo:color="#000000" loext:opacity="100%" style:font-name="Arial" officeooo:paragraph-rsid="0011bf4c" style:font-size-asian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color="#000000" loext:opacity="100%" style:font-name="Arial" style:font-size-asian="12pt"/>
    </style:style>
    <style:style style:name="P6" style:family="paragraph" style:parent-style-name="Text_20_body">
      <style:paragraph-properties fo:margin-left="0cm" fo:margin-right="0cm" fo:margin-top="0cm" fo:margin-bottom="0.37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37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style:font-name="Arial" fo:font-size="12pt" officeooo:paragraph-rsid="000f6885" style:font-size-asian="12pt" style:font-size-complex="12pt"/>
    </style:style>
    <style:style style:name="T1" style:family="text">
      <style:text-properties fo:color="#000000" loext:opacity="100%" officeooo:rsid="000f6885"/>
    </style:style>
    <style:style style:name="T2" style:family="text">
      <style:text-properties fo:color="#000000" loext:opacity="100%"/>
    </style:style>
    <style:style style:name="T3" style:family="text">
      <style:text-properties officeooo:rsid="0011bf4c"/>
    </style:style>
    <style:style style:name="T4" style:family="text">
      <style:text-properties fo:font-variant="normal" fo:text-transform="none" fo:font-size="12pt" fo:letter-spacing="normal" fo:font-style="normal" fo:font-weight="bold" style:font-size-complex="12pt" loext:padding="0cm" loext:border="none"/>
    </style:style>
    <style:style style:name="T5" style:family="text">
      <style:text-properties fo:font-variant="normal" fo:text-transform="none" fo:font-size="12pt" fo:letter-spacing="normal" fo:font-style="normal" fo:font-weight="normal" style:font-size-complex="12pt"/>
    </style:style>
    <style:style style:name="T6" style:family="text">
      <style:text-properties fo:font-variant="normal" fo:text-transform="none" fo:font-size="12pt" fo:letter-spacing="normal" fo:font-style="normal" fo:font-weight="normal" officeooo:rsid="0011bf4c" style:font-size-complex="12pt"/>
    </style:style>
    <style:style style:name="T7" style:family="text">
      <style:text-properties fo:font-variant="normal" fo:text-transform="none" fo:font-size="12pt" fo:letter-spacing="normal" fo:font-style="normal" fo:font-weight="normal" officeooo:rsid="0011f411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officeooo:rsid="00154be5" style:font-size-complex="12pt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1c1c1c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<text:span text:style-name="T1">SKOLA- EGÉSZSÉGÜGYI SZOLGÁLAT</text:span><text:span text:style-name="T2">:</text:span></text:p>
      <text:p text:style-name="P2"/>
      <text:p text:style-name="P2">Az iskolaorvos és a védőnő fontos szerepet játszanak a diákok egészségének és jólétének megőrzésében. <text:span text:style-name="T3">F</text:span>elelősek az iskolai egészségügyi feladatok ellátásáért, beleértve a diákok egészségügyi állapotának monitorozását, elsősegélynyújtást és egészségügyi tanácsadást.</text:p>
      <text:p text:style-name="P3">Az iskolaorvos és a védőnő elérhetőségei:</text:p>
      <text:p text:style-name="P4"><text:span text:style-name="Strong_20_Emphasis"><text:span text:style-name="T4">Iskolaorvos</text:span></text:span><text:span text:style-name="T5">: dr. Seprődi Bence </text:span><text:span text:style-name="T6">(gyermekgyógyász-szakorvos)</text:span><text:span text:style-name="T5"><text:line-break/><text:tab/>– Telefonszám: +36-34/586-058<text:line-break/><text:tab/>– Tata, Fürdő utca 19.</text:span></text:p>
      <text:p text:style-name="P5"><text:span text:style-name="Strong_20_Emphasis"><text:span text:style-name="T4">Védőnő</text:span></text:span><text:span text:style-name="T5">: </text:span><text:span text:style-name="T6">Kristófné Bevelaqua Rita</text:span><text:span text:style-name="T5"><text:line-break/><text:tab/>– Telefonszám: +36/30/</text:span><text:span text:style-name="T7">075-6364</text:span><text:span text:style-name="T5"><text:line-break/><text:tab/>– </text:span><text:span text:style-name="T6">e</text:span><text:span text:style-name="T5">-mail cím: </text:span><text:span text:style-name="T8">altaler@tegali.hu</text:span></text:p>
      <text:p text:style-name="P6"> </text:p>
      <text:p text:style-name="P7">Az iskolaorvos és a védőnő együttműködnek a szülőkkel és az iskola vezetőségével annak érdekében, hogy biztosítsák a diákok egészségét és biztonságát az iskolai környezetben.</text:p>
      <text:p text:style-name="P7"/>
      <text:p text:style-name="P8"><text:span text:style-name="T9"><text:tab/></text:span><text:span text:style-name="T10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5:02:02.569607300</meta:creation-date>
    <dc:date>2026-03-06T11:01:59.706740900</dc:date>
    <meta:editing-duration>PT24M14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8" meta:word-count="83" meta:character-count="724" meta:non-whitespace-character-count="636"/>
  </office:meta>
</office:document-meta>
</file>