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style:font-name="Liberation Serif" fo:font-size="10pt" style:font-size-asian="10pt" style:font-size-complex="10pt"/>
    </style:style>
    <style:style style:name="P2" style:family="paragraph" style:parent-style-name="Text_20_body">
      <style:text-properties style:font-name="Liberation Serif" fo:font-size="10pt" officeooo:paragraph-rsid="00427f7c" style:font-size-asian="10pt" style:font-size-complex="10pt"/>
    </style:style>
    <style:style style:name="P3" style:family="paragraph" style:parent-style-name="Text_20_body">
      <style:text-properties style:font-name="Liberation Serif" fo:font-size="10pt" fo:font-weight="normal" officeooo:paragraph-rsid="00427f7c" style:font-size-asian="10pt" style:font-weight-asian="normal" style:font-size-complex="10pt" style:font-weight-complex="normal"/>
    </style:style>
    <style:style style:name="P4" style:family="paragraph" style:parent-style-name="Text_20_body">
      <style:text-properties style:font-name="Liberation Serif" fo:font-size="10pt" fo:font-weight="normal" officeooo:rsid="003859b9" officeooo:paragraph-rsid="0039087e" style:font-size-asian="10pt" style:font-weight-asian="normal" style:font-size-complex="10pt" style:font-weight-complex="normal"/>
    </style:style>
    <style:style style:name="P5" style:family="paragraph" style:parent-style-name="Text_20_body">
      <style:text-properties officeooo:paragraph-rsid="004a3703"/>
    </style:style>
    <style:style style:name="P6" style:family="paragraph" style:parent-style-name="Text_20_body">
      <style:text-properties fo:font-size="10pt" officeooo:paragraph-rsid="0033180a" style:font-size-asian="10pt" style:font-size-complex="10pt"/>
    </style:style>
    <style:style style:name="P7" style:family="paragraph" style:parent-style-name="Text_20_body">
      <style:text-properties officeooo:paragraph-rsid="002b0c03"/>
    </style:style>
    <style:style style:name="P8" style:family="paragraph" style:parent-style-name="Text_20_body" style:list-style-name="L1">
      <style:text-properties fo:font-size="10pt" officeooo:rsid="001d8817" style:font-size-asian="10pt" style:font-size-complex="10pt"/>
    </style:style>
    <style:style style:name="P9" style:family="paragraph" style:parent-style-name="Text_20_body" style:list-style-name="L1">
      <style:text-properties fo:font-size="10pt" fo:font-style="italic" fo:font-weight="bold" officeooo:rsid="0033180a" officeooo:paragraph-rsid="0033180a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text-properties fo:font-size="10pt" officeooo:rsid="001d8817" style:font-size-asian="10pt" style:font-size-complex="10pt"/>
    </style:style>
    <style:style style:name="P11" style:family="paragraph" style:parent-style-name="Text_20_body">
      <style:text-properties fo:font-size="10pt" officeooo:paragraph-rsid="001f5bd2" style:font-size-asian="10pt" style:font-size-complex="10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text-properties officeooo:paragraph-rsid="00484d1a"/>
    </style:style>
    <style:style style:name="P15" style:family="paragraph" style:parent-style-name="Horizontal_20_Line">
      <style:text-properties fo:font-size="10pt" style:font-size-asian="10pt" style:font-size-complex="10pt"/>
    </style:style>
    <style:style style:name="P16" style:family="paragraph" style:parent-style-name="Text_20_body" style:list-style-name="L3"/>
    <style:style style:name="P17" style:family="paragraph" style:parent-style-name="Text_20_body">
      <style:text-properties officeooo:paragraph-rsid="003f46fe"/>
    </style:style>
    <style:style style:name="P18" style:family="paragraph" style:parent-style-name="Text_20_body" style:list-style-name="L4">
      <style:text-properties fo:font-size="10pt" style:font-size-asian="10pt" style:font-size-complex="10pt"/>
    </style:style>
    <style:style style:name="P19" style:family="paragraph" style:parent-style-name="Text_20_body" style:list-style-name="L4">
      <style:text-properties fo:font-size="10pt" officeooo:paragraph-rsid="004991b5" style:font-size-asian="10pt" style:font-size-complex="10pt"/>
    </style:style>
    <style:style style:name="P20" style:family="paragraph" style:parent-style-name="Text_20_body" style:list-style-name="L5">
      <style:text-properties fo:font-size="10pt" style:font-size-asian="10pt" style:font-size-complex="10pt"/>
    </style:style>
    <style:style style:name="P21" style:family="paragraph" style:parent-style-name="Text_20_body">
      <style:text-properties officeooo:paragraph-rsid="00484d1a"/>
    </style:style>
    <style:style style:name="P22" style:family="paragraph" style:parent-style-name="Text_20_body">
      <style:text-properties fo:font-size="10pt" fo:font-weight="bold" officeooo:rsid="0049269d" officeooo:paragraph-rsid="0049269d" style:font-size-asian="10pt" style:font-weight-asian="bold" style:font-size-complex="10pt" style:font-weight-complex="bold"/>
    </style:style>
    <style:style style:name="P23" style:family="paragraph" style:parent-style-name="Heading_20_2">
      <style:text-properties officeooo:paragraph-rsid="0034c700"/>
    </style:style>
    <style:style style:name="P24" style:family="paragraph" style:parent-style-name="Text_20_body">
      <style:text-properties officeooo:paragraph-rsid="0034c700"/>
    </style:style>
    <style:style style:name="P25" style:family="paragraph" style:parent-style-name="Text_20_body" style:list-style-name="L6">
      <style:text-properties fo:font-size="10pt" fo:font-weight="bold" officeooo:rsid="0034c700" officeooo:paragraph-rsid="0034c700" style:font-size-asian="10pt" style:font-weight-asian="bold" style:font-size-complex="10pt" style:font-weight-complex="bold"/>
    </style:style>
    <style:style style:name="P26" style:family="paragraph" style:parent-style-name="Text_20_body" style:list-style-name="L6">
      <style:text-properties fo:font-size="10pt" fo:font-weight="bold" officeooo:paragraph-rsid="0034c700" style:font-size-asian="10pt" style:font-weight-asian="bold" style:font-size-complex="10pt" style:font-weight-complex="bold"/>
    </style:style>
    <style:style style:name="P27" style:family="paragraph" style:parent-style-name="Text_20_body" style:list-style-name="L6">
      <style:text-properties fo:font-size="10pt" style:font-size-asian="10pt" style:font-size-complex="10pt"/>
    </style:style>
    <style:style style:name="P28" style:family="paragraph" style:parent-style-name="Text_20_body" style:list-style-name="L6">
      <style:text-properties fo:font-size="10pt" officeooo:paragraph-rsid="003bbb29" style:font-size-asian="10pt" style:font-size-complex="10pt"/>
    </style:style>
    <style:style style:name="P29" style:family="paragraph" style:parent-style-name="Text_20_body">
      <style:text-properties fo:font-size="10pt" officeooo:paragraph-rsid="0034c700" style:font-size-asian="10pt" style:font-size-complex="10pt"/>
    </style:style>
    <style:style style:name="P30" style:family="paragraph" style:parent-style-name="Text_20_body">
      <style:text-properties fo:font-size="10pt" officeooo:paragraph-rsid="00204f5d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a380" style:font-size-asian="10pt" style:font-size-complex="10pt"/>
    </style:style>
    <style:style style:name="T3" style:family="text">
      <style:text-properties fo:font-size="10pt" officeooo:rsid="0043c280" style:font-size-asian="10pt" style:font-size-complex="10pt"/>
    </style:style>
    <style:style style:name="T4" style:family="text">
      <style:text-properties fo:font-size="10pt" officeooo:rsid="0044f965" style:font-size-asian="10pt" style:font-size-complex="10pt"/>
    </style:style>
    <style:style style:name="T5" style:family="text">
      <style:text-properties fo:font-size="10pt" officeooo:rsid="0043d8cf" style:font-size-asian="10pt" style:font-size-complex="10pt"/>
    </style:style>
    <style:style style:name="T6" style:family="text">
      <style:text-properties fo:font-variant="normal" fo:text-transform="none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39087e" style:font-size-asian="10pt" style:font-weight-asian="normal" style:font-size-complex="10pt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officeooo:rsid="001d8817" style:font-size-asian="10pt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3f46fe"/>
    </style:style>
    <style:style style:name="T13" style:family="text">
      <style:text-properties officeooo:rsid="00413188"/>
    </style:style>
    <style:style style:name="T14" style:family="text">
      <style:text-properties officeooo:rsid="0049719f"/>
    </style:style>
    <style:style style:name="T15" style:family="text">
      <style:text-properties officeooo:rsid="00314593"/>
    </style:style>
    <style:style style:name="T16" style:family="text">
      <style:text-properties officeooo:rsid="004991b5"/>
    </style:style>
    <style:style style:name="T17" style:family="text">
      <style:text-properties officeooo:rsid="0025bade"/>
    </style:style>
    <style:style style:name="T18" style:family="text">
      <style:text-properties officeooo:rsid="001f5bd2"/>
    </style:style>
    <style:style style:name="T19" style:family="text">
      <style:text-properties officeooo:rsid="00285ce4"/>
    </style:style>
    <style:style style:name="T20" style:family="text">
      <style:text-properties fo:font-size="10pt" officeooo:rsid="004520e4" style:font-size-asian="10pt" style:font-size-complex="10pt"/>
    </style:style>
    <style:style style:name="T21" style:family="text">
      <style:text-properties fo:font-size="10pt" officeooo:rsid="004991b5" style:font-size-asian="10pt" style:font-size-complex="10pt"/>
    </style:style>
    <style:style style:name="T22" style:family="text">
      <style:text-properties fo:font-size="10pt" fo:font-weight="bold" officeooo:rsid="00484d1a" style:font-size-asian="10pt" style:font-weight-asian="bold" style:font-size-complex="10pt" style:font-weight-complex="bold"/>
    </style:style>
    <style:style style:name="T23" style:family="text">
      <style:text-properties fo:font-size="10pt" fo:font-weight="normal" officeooo:rsid="00484d1a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4b60b4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4c393e" style:font-size-asian="10pt" style:font-weight-asian="normal" style:font-size-complex="10pt" style:font-weight-complex="normal"/>
    </style:style>
    <style:style style:name="T26" style:family="text">
      <style:text-properties fo:font-size="10pt" officeooo:rsid="0012cc83" style:font-size-asian="10pt" style:font-size-complex="10pt"/>
    </style:style>
    <style:style style:name="T27" style:family="text">
      <style:text-properties fo:font-size="10pt" officeooo:rsid="0045f80d" style:font-size-asian="10pt" style:font-size-complex="10pt"/>
    </style:style>
    <style:style style:name="T28" style:family="text">
      <style:text-properties fo:font-size="10pt" officeooo:rsid="001910b0" style:font-size-asian="10pt" style:font-size-complex="10pt"/>
    </style:style>
    <style:style style:name="T29" style:family="text">
      <style:text-properties fo:font-size="10pt" officeooo:rsid="002007d2" style:font-size-asian="10pt" style:font-size-complex="10pt"/>
    </style:style>
    <style:style style:name="T30" style:family="text">
      <style:text-properties fo:font-size="10pt" fo:font-weight="normal" officeooo:rsid="003f46fe" style:font-size-asian="10pt" style:font-weight-asian="normal" style:font-size-complex="10pt" style:font-weight-complex="normal"/>
    </style:style>
    <style:style style:name="T31" style:family="text">
      <style:text-properties fo:font-size="10pt" fo:font-weight="normal" officeooo:rsid="004c99c7" style:font-size-asian="10pt" style:font-weight-asian="normal" style:font-size-complex="10pt" style:font-weight-complex="normal"/>
    </style:style>
    <style:style style:name="T32" style:family="text">
      <style:text-properties fo:font-size="10pt" officeooo:rsid="00197bd9" style:font-size-asian="10pt" style:font-size-complex="10pt"/>
    </style:style>
    <style:style style:name="T33" style:family="text">
      <style:text-properties officeooo:rsid="0019fe74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2b4196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3c8686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4991b5" style:font-size-asian="10pt" style:font-weight-asian="normal" style:font-size-complex="10pt" style:font-weight-complex="normal"/>
    </style:style>
    <style:style style:name="T38" style:family="text">
      <style:text-properties fo:font-size="10pt" officeooo:rsid="0033180a" style:font-size-asian="10pt" style:font-size-complex="10pt"/>
    </style:style>
    <style:style style:name="T39" style:family="text">
      <style:text-properties officeooo:rsid="00254169"/>
    </style:style>
    <style:style style:name="T40" style:family="text">
      <style:text-properties officeooo:rsid="0049269d"/>
    </style:style>
    <style:style style:name="T41" style:family="text">
      <style:text-properties officeooo:rsid="001ca380"/>
    </style:style>
    <style:style style:name="T42" style:family="text">
      <style:text-properties officeooo:rsid="003c8686"/>
    </style:style>
    <style:style style:name="T43" style:family="text">
      <style:text-properties fo:font-size="10pt" fo:font-weight="normal" officeooo:rsid="0034c700" style:font-size-asian="10pt" style:font-weight-asian="normal" style:font-size-complex="10pt" style:font-weight-complex="normal"/>
    </style:style>
    <style:style style:name="T44" style:family="text">
      <style:text-properties officeooo:rsid="003b07d9"/>
    </style:style>
    <style:style style:name="T45" style:family="text">
      <style:text-properties officeooo:rsid="003bbb29"/>
    </style:style>
    <style:style style:name="T46" style:family="text">
      <style:text-properties officeooo:rsid="00351cc2"/>
    </style:style>
    <style:style style:name="T47" style:family="text">
      <style:text-properties officeooo:rsid="003bffda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3f46fe" style:font-weight-asian="normal" style:font-weight-complex="normal"/>
    </style:style>
    <style:style style:name="T50" style:family="text">
      <style:text-properties fo:font-weight="normal" officeooo:rsid="002b589c" style:font-weight-asian="normal" style:font-weight-complex="normal"/>
    </style:style>
    <style:style style:name="T51" style:family="text">
      <style:text-properties fo:font-weight="normal" officeooo:rsid="002c3b6b" style:font-weight-asian="normal" style:font-weight-complex="normal"/>
    </style:style>
    <style:style style:name="T52" style:family="text">
      <style:text-properties fo:font-weight="normal" officeooo:rsid="0016685c" style:font-weight-asian="normal" style:font-weight-complex="normal"/>
    </style:style>
    <style:style style:name="T53" style:family="text">
      <style:text-properties fo:font-weight="normal" officeooo:rsid="00512339" style:font-weight-asian="normal" style:font-weight-complex="normal"/>
    </style:style>
    <style:style style:name="T54" style:family="text">
      <style:text-properties officeooo:rsid="00204f5d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officeooo:rsid="0045f80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<text:span text:style-name="T1">ISKOLA-EGÉSZSÉGÜGYI GONDOZÁSI TERV </text:span></text:span><text:span text:style-name="Strong_20_Emphasis"><text:span text:style-name="T2">( </text:span></text:span><text:span text:style-name="Strong_20_Emphasis"><text:span text:style-name="T3">Általér Református </text:span></text:span><text:span text:style-name="Strong_20_Emphasis"><text:span text:style-name="T4">Iskola és </text:span></text:span><text:span text:style-name="Strong_20_Emphasis"><text:span text:style-name="T5">Művészeti Szakgimnázium</text:span></text:span><text:span text:style-name="Strong_20_Emphasis"><text:span text:style-name="T2">)</text:span></text:span></text:h>
      <text:p text:style-name="P1"/>
      <text:p text:style-name="P2">Tisztelt Szülők!</text:p>
      <text:p text:style-name="P3"/>
      <text:p text:style-name="P3">Az iskola-egészségügyi szolgálat működésének szakmai alapját a 26/1997. (IX.3.) NM rendelet határozza meg. </text:p>
      <text:p text:style-name="P4">Munkánk végzésénél további irányadó jogszabályok, dokumentumok: </text:p>
      <text:p text:style-name="P5"><text:span text:style-name="T6"><text:tab/>2015. évi CXXIII. törvény,</text:span><text:span text:style-name="T7"> </text:span><text:span text:style-name="T6">51/1997. (XII. 18.) NM rendelet, </text:span><text:span text:style-name="T7">Országos Epidemiológiai K</text:span><text:span text:style-name="T8">özpont</text:span><text:span text:style-name="T7"> "legfrissebb" <text:tab/>módszertani levele a tetvesség elleni védekezésről</text:span><text:span text:style-name="T6"> </text:span><text:span text:style-name="T7"><text:tab/></text:span><text:span text:style-name="T6"> </text:span></text:p>
      <text:p text:style-name="P6">A gyermekek egészségi állapotára vonatkozó adatokat az adatvédelmi előírásoknak megfelelően, bizalmasan kezeljük.</text:p>
      <text:p text:style-name="P7"><text:span text:style-name="T1">Az iskolába újonnan felvett tanulók az első tanítási napokban </text:span><text:span text:style-name="Emphasis"><text:span text:style-name="T9">iskola-egészségügyi anamnézis lapot</text:span></text:span><text:span text:style-name="T1"> kapnak, amely a családi és egyéni kórelőzményekre kérdez rá. A lap pontos kitöltése nagyban segíti az iskola-egészségügyi munka szakszerű végzését. </text:span><text:span text:style-name="T10">Kérjük továbbá az alábbi dokumentumok bemutatását:</text:span></text:p>
      <text:list text:style-name="L1">
        <text:list-item>
          <text:p text:style-name="P8"><text:s/><text:span text:style-name="Strong_20_Emphasis"><text:span text:style-name="T11">oltási könyv</text:span></text:span></text:p>
        </text:list-item>
        <text:list-item>
          <text:p text:style-name="P9">krónikus betegség esetén a legfrissebb ambuláns lap<text:span text:style-name="T12">, </text:span><text:span text:style-name="T13">szemüvegeseknél </text:span><text:span text:style-name="T14">utolsó </text:span><text:span text:style-name="T13">szemészeti lelet</text:span></text:p>
        </text:list-item>
      </text:list>
      <text:p text:style-name="P10">Az oltási könyvet a kötelező védőoltások ellenőrzését követően a gyermekek visszakapják.</text:p>
      <text:p text:style-name="P11">Amennyiben gyermek<text:span text:style-name="T15">nél </text:span>a <text:span text:style-name="T16">további </text:span>tanév<text:span text:style-name="T17">ek</text:span> során újonnan diagnosztizált krónikus betegség kerül megállapításra, kérjük az erről szóló ambuláns lapot juttassák el az iskolavédőnő részére <text:span text:style-name="T18">papír alapon vagy </text:span><text:span text:style-name="T19">elektronikus formában</text:span><text:span text:style-name="T18">. </text:span></text:p>
      <text:h text:style-name="Heading_20_2" text:outline-level="2"><text:span text:style-name="Strong_20_Emphasis"><text:span text:style-name="T1">Kötelező szűrővizsgálatok</text:span></text:span></text:h>
      <text:p text:style-name="P12">A tanév során az alábbi szűrővizsgálatokra kerül sor:</text:p>
      <text:list text:style-name="L2">
        <text:list-item>
          <text:p text:style-name="P13"><text:span text:style-name="Strong_20_Emphasis"><text:span text:style-name="T20">9</text:span></text:span><text:span text:style-name="Strong_20_Emphasis"><text:span text:style-name="T1">. évfolyam:</text:span></text:span><text:span text:style-name="T1"> általános állapotfelmérés, mozgásszervi szűrés</text:span></text:p>
        </text:list-item>
        <text:list-item>
          <text:p text:style-name="P13"><text:span text:style-name="Strong_20_Emphasis"><text:span text:style-name="T20">10;</text:span></text:span><text:span text:style-name="Strong_20_Emphasis"><text:span text:style-name="T21">11;</text:span></text:span><text:span text:style-name="Strong_20_Emphasis"><text:span text:style-name="T20">12.</text:span></text:span><text:span text:style-name="Strong_20_Emphasis"><text:span text:style-name="T1"> évfolyam:</text:span></text:span><text:span text:style-name="T1"> védőnői és iskolaorvosi szűrővizsgálatok</text:span></text:p>
        </text:list-item>
        <text:list-item>
          <text:p text:style-name="P14"><text:span text:style-name="Strong_20_Emphasis"><text:span text:style-name="T1">16 éves kor:</text:span></text:span><text:span text:style-name="T1"> záróvizsgálat</text:span></text:p>
        </text:list-item>
        <text:list-item>
          <text:p text:style-name="P13"><text:span text:style-name="Strong_20_Emphasis"><text:span text:style-name="Strong_20_Emphasis"><text:span text:style-name="T22">Szükség esetén</text:span></text:span></text:span><text:span text:style-name="Strong_20_Emphasis"><text:span text:style-name="Strong_20_Emphasis"><text:span text:style-name="T23"> </text:span></text:span></text:span><text:span text:style-name="Strong_20_Emphasis"><text:span text:style-name="Strong_20_Emphasis"><text:span text:style-name="T24">(jelzés érkezése</text:span></text:span></text:span><text:span text:style-name="Strong_20_Emphasis"><text:span text:style-name="Strong_20_Emphasis"><text:span text:style-name="T25">) </text:span></text:span></text:span><text:span text:style-name="Strong_20_Emphasis"><text:span text:style-name="Strong_20_Emphasis"><text:span text:style-name="T23">általános személyi higiénia és </text:span></text:span></text:span><text:span text:style-name="Strong_20_Emphasis"><text:span text:style-name="Strong_20_Emphasis"><text:span text:style-name="T22">fejtetű szűrése.</text:span></text:span></text:span></text:p>
        </text:list-item>
      </text:list>
      <text:p text:style-name="P15"/>
      <text:h text:style-name="Heading_20_2" text:outline-level="2"><text:span text:style-name="Strong_20_Emphasis"><text:span text:style-name="T1">A vizsgálatok le</text:span></text:span><text:span text:style-name="Strong_20_Emphasis"><text:span text:style-name="T26">bonyolítása, körülményei:</text:span></text:span></text:h>
      <text:p text:style-name="Text_20_body"><text:span text:style-name="Strong_20_Emphasis"><text:span text:style-name="T1">Helyszín:</text:span></text:span><text:span text:style-name="T1"> </text:span><text:span text:style-name="T27">Vaszary János Általános Iskola/ </text:span><text:span text:style-name="T1">iskolaorvosi szoba <text:s text:c="10"/></text:span><text:span text:style-name="Strong_20_Emphasis"><text:span text:style-name="T1">Időpont:</text:span></text:span><text:span text:style-name="T1"> tanóra keretében</text:span></text:p>
      <text:list text:style-name="L3">
        <text:list-item>
          <text:p text:style-name="P16"><text:span text:style-name="Strong_20_Emphasis"><text:span text:style-name="T1">Védőnői vizsgálat:</text:span></text:span><text:span text:style-name="T1"> egyszerre egy tanuló tartózkodik a vizsgálóban.</text:span></text:p>
        </text:list-item>
        <text:list-item>
          <text:p text:style-name="P16"><text:span text:style-name="Strong_20_Emphasis"><text:span text:style-name="T1">Iskolaorvosi vizsgálat:</text:span></text:span><text:span text:style-name="T1"> </text:span><text:span text:style-name="T27">két</text:span><text:span text:style-name="T1"> tanuló öltözik/</text:span><text:span text:style-name="T28">vetkőzik</text:span><text:span text:style-name="T1"> az </text:span><text:span text:style-name="T28">orvosi szoba</text:span><text:span text:style-name="T1"> előt</text:span><text:span text:style-name="T28">eré</text:span><text:span text:style-name="T1">ben, nemenként elkülönítve; a vizsgálatra egyenként lépnek be </text:span><text:span text:style-name="T29">az orvosi szobába.</text:span></text:p>
        </text:list-item>
      </text:list>
      <text:p text:style-name="P17"><text:span text:style-name="Strong_20_Emphasis"><text:span text:style-name="T1">Igény esetén</text:span></text:span><text:span text:style-name="T1">, szülői jelzés alapján, </text:span><text:span text:style-name="Strong_20_Emphasis"><text:span text:style-name="T30">a vizsgálatoknál </text:span></text:span><text:span text:style-name="Strong_20_Emphasis"><text:span text:style-name="T31">és szűréseknél</text:span></text:span><text:span text:style-name="T1"> biztosítjuk a privát vizsgálati környezetet a szülő jelenlé</text:span><text:span text:style-name="T32">tében</text:span><text:span text:style-name="T1">.</text:span></text:p>
      <text:p text:style-name="P15"/>
      <text:h text:style-name="Heading_20_2" text:outline-level="2"><text:span text:style-name="Strong_20_Emphasis"><text:span text:style-name="T1">A védőnői vizsgálat elemei</text:span></text:span></text:h>
      <text:list text:style-name="L4">
        <text:list-item>
          <text:p text:style-name="P18">testmagasság és testtömeg mérése, fejlettség és tápláltsági állapot értékelése</text:p>
        </text:list-item>
        <text:list-item>
          <text:p text:style-name="P18">látás- és hallásvizsgálat</text:p>
        </text:list-item>
        <text:list-item>
          <text:p text:style-name="P18">színlátás vizsgálata (6. évfolyamtól)</text:p>
        </text:list-item>
        <text:list-item>
          <text:p text:style-name="P18"><text:soft-page-break/>mozgásszervek vizsgálata</text:p>
        </text:list-item>
        <text:list-item>
          <text:p text:style-name="P18">vérnyomásmérés</text:p>
        </text:list-item>
        <text:list-item>
          <text:p text:style-name="P18">pajzsmirigy tapintásos vizsgálata (4. évfolyamtól)</text:p>
        </text:list-item>
        <text:list-item>
          <text:p text:style-name="P19">nemi fejlődés követése <text:span text:style-name="T33">(csak szülő jelenlétében)</text:span></text:p>
        </text:list-item>
        <text:list-item>
          <text:p text:style-name="P18">pszichés, motoros, mentális és szociális fejlődés megfigyelése, magatartási eltérések feltárása</text:p>
        </text:list-item>
      </text:list>
      <text:p text:style-name="P12">A védőnő a kiszűrt eltérésekről tájékoztatja az iskolaorvost.</text:p>
      <text:p text:style-name="P15"/>
      <text:h text:style-name="Heading_20_2" text:outline-level="2"><text:span text:style-name="Strong_20_Emphasis"><text:span text:style-name="T1">Az iskolaorvosi vizsgálat elemei</text:span></text:span></text:h>
      <text:list text:style-name="L5">
        <text:list-item>
          <text:p text:style-name="P20">fizikális belgyógyászati vizsgálat</text:p>
        </text:list-item>
        <text:list-item>
          <text:p text:style-name="P20">mozgásszervek vizsgálata</text:p>
        </text:list-item>
        <text:list-item>
          <text:p text:style-name="P20">testi fejlettség és tápláltsági állapot megítélése</text:p>
        </text:list-item>
        <text:list-item>
          <text:p text:style-name="P20">nemi fejlődés vizsgálata <text:span text:style-name="T33">(csak szülő jelenlétében)</text:span></text:p>
        </text:list-item>
        <text:list-item>
          <text:p text:style-name="P20">a pszichés, motoros, mentális és szociális fejlődés követése, szükség esetén eltérések feltárása</text:p>
        </text:list-item>
      </text:list>
      <text:p text:style-name="P12">A védőnői és orvosi vizsgálatok együtt teljes körű belgyógyászati szűrést alkotnak.</text:p>
      <text:p text:style-name="P21"><text:span text:style-name="Strong_20_Emphasis"><text:span text:style-name="T34">A vizsgálatok eredmény</text:span></text:span><text:span text:style-name="Strong_20_Emphasis"><text:span text:style-name="T35">éről</text:span></text:span><text:span text:style-name="T34"> </text:span><text:span text:style-name="T1">a szülők </text:span><text:span text:style-name="T9">elektronikus értesítést kapnak a KRÉTA-IR iskola-egészségügyi rendszerben</text:span><text:span text:style-name="T34">,</text:span><text:span text:style-name="T9"> </text:span><text:span text:style-name="T1">e-mail cím hiányában papíralapú tájékoztatást biztosítunk </text:span><text:span text:style-name="T21">amit a tanuló visz haza.</text:span><text:span text:style-name="T1"><text:line-break/></text:span></text:p>
      <text:p text:style-name="P21"><text:span text:style-name="T34">Eltérés </text:span><text:span text:style-name="T36">észlelése </text:span><text:span text:style-name="T34">esetén szakorvosi beutalót adunk. </text:span><text:span text:style-name="T23">K</text:span><text:span text:style-name="T34">érjük, hogy </text:span><text:span text:style-name="T37">a kért</text:span><text:span text:style-name="T34"> vizsgálatokat mielőbb végeztessék el </text:span><text:span text:style-name="T23">és a</text:span><text:span text:style-name="T34"> kapott leleteket kérjük eljuttatni az iskola-egészségügyi szolgálathoz.</text:span><text:span text:style-name="T37">( papír alapon vagy elektronikus formában)</text:span></text:p>
      <text:p text:style-name="P15"/>
      <text:h text:style-name="Heading_20_2" text:outline-level="2"><text:span text:style-name="Strong_20_Emphasis"><text:span text:style-name="T38">G</text:span></text:span><text:span text:style-name="Strong_20_Emphasis"><text:span text:style-name="T1">ondozás</text:span></text:span><text:span text:style-name="Strong_20_Emphasis"><text:span text:style-name="T38">ba vétel</text:span></text:span></text:h>
      <text:p text:style-name="P12">Túlsúly, krónikus betegség vagy más <text:span text:style-name="T39">kóros </text:span>egészségi állapot fennállása esetén a gyermek gondozásban részesül. A <text:span text:style-name="T40">gyermek állapotát nyomon követjük, ezért </text:span>kérjük, minden új <text:span text:style-name="T40">leletet</text:span> mutassanak be.</text:p>
      <text:p text:style-name="P15"/>
      <text:h text:style-name="Heading_20_2" text:outline-level="2"><text:span text:style-name="Strong_20_Emphasis"><text:span text:style-name="T1">Testnevelési kategóriába sorolás</text:span></text:span></text:h>
      <text:p text:style-name="P12">A szakorvosi leletek alapján az iskolaorvos határozza meg a tanuló testnevelés besorolását, szükség esetén gyógytestnevelésre vagy gyógytornára irányítva.<text:line-break/>Akut betegség, sérülés, csonttörés, <text:span text:style-name="T41">műtét, stb.</text:span> után szintén szükséges lehet a terhelés módosítása. <text:span text:style-name="T41">I</text:span>lyen esetben kérjük, keressék fel az iskolaorvost a megfelelő dokumentumokkal <text:span text:style-name="T41">vagy juttassák el azokat az iskolavédőnő részére.</text:span></text:p>
      <text:p text:style-name="Text_20_body"><text:span text:style-name="T1">A hatályos szabályozás szerint a </text:span><text:span text:style-name="Strong_20_Emphasis"><text:span text:style-name="T1">két hétnél hosszabb</text:span></text:span><text:span text:style-name="T1"> testnevelés-felmentésről kizárólag az iskolaorvos dönthet.</text:span></text:p>
      <text:p text:style-name="P15"/>
      <text:h text:style-name="Heading_20_2" text:outline-level="2"><text:span text:style-name="Strong_20_Emphasis"><text:span text:style-name="T1">Egészségnevelés</text:span></text:span></text:h>
      <text:p text:style-name="P12"><text:span text:style-name="T16">Igény esetén a</text:span>z iskolavédőnő és az iskolaorvos tanórai és tanórán kívüli foglalkozások keretében egészségnevelési előadásokat tartanak, <text:span text:style-name="T42">szerveznek.</text:span></text:p>
      <text:p text:style-name="P22">Balesetek akut ellátása.</text:p>
      <text:p text:style-name="P15"/>
      <text:h text:style-name="P23" text:outline-level="2"><text:soft-page-break/><text:span text:style-name="Strong_20_Emphasis"><text:span text:style-name="T1">A szülő feladatai</text:span></text:span></text:h>
      <text:p text:style-name="P24"><text:span text:style-name="Strong_20_Emphasis"><text:span text:style-name="T43"/></text:span></text:p>
      <text:list text:style-name="L6">
        <text:list-item>
          <text:p text:style-name="P25"><text:span text:style-name="T44">iskola-egészségügyi </text:span>anamnézis lap kitöltése és leadása</text:p>
        </text:list-item>
        <text:list-item>
          <text:p text:style-name="P26"><text:span text:style-name="T45">iskolaorvosi </text:span><text:span text:style-name="T46">beutalás esetén </text:span><text:span text:style-name="T45">a </text:span>szakorvosi vizsgálatok elvégeztetése </text:p>
        </text:list-item>
        <text:list-item>
          <text:p text:style-name="P26">a szakorvosi leletek, <text:span text:style-name="T47">testnevelés felmentések</text:span> eljuttatása az iskola-egészségügyi szolgálathoz</text:p>
        </text:list-item>
        <text:list-item>
          <text:p text:style-name="P27"><text:span text:style-name="Strong_20_Emphasis"><text:span text:style-name="T45">fejtetvesség esetén gondoskodás annak megszüntetéséről, kezeléséről</text:span></text:span></text:p>
          <text:p text:style-name="P28"/>
        </text:list-item>
      </text:list>
      <text:h text:style-name="P23" text:outline-level="2"><text:span text:style-name="Strong_20_Emphasis"><text:span text:style-name="T9">Jogszabályi kötelezettség</text:span></text:span></text:h>
      <text:p text:style-name="P29"><text:span text:style-name="Strong_20_Emphasis"><text:span text:style-name="T48">A szűrővizsgálatok elvégzése jogszabály alapján kötelező.<text:line-break/>Amennyiben a szülő a kötelező ellátásokat nem engedélyezi, az iskola-</text:span></text:span><text:span text:style-name="Strong_20_Emphasis"><text:span text:style-name="T49">egészségügyi szolgálat</text:span></text:span><text:span text:style-name="Strong_20_Emphasis"><text:span text:style-name="T48"> köteles értesítést tenni a Kormányhivatal Népegészségügyi Osztálya felé, amely a hatályos jogszabályok szerint eljárást indít.</text:span></text:span></text:p>
      <text:p text:style-name="P15"/>
      <text:h text:style-name="P23" text:outline-level="2"><text:span text:style-name="Strong_20_Emphasis"><text:span text:style-name="T9">Védőnői fogadóóra</text:span></text:span></text:h>
      <text:p text:style-name="P29"><text:span text:style-name="Strong_20_Emphasis"><text:span text:style-name="T48">Kérdéseikkel telefonon vagy előre egyeztetett időpontban személyesen fordulhatnak az iskolavédőnőhöz.<text:line-break/>Telefon: </text:span></text:span><text:span text:style-name="Strong_20_Emphasis"><text:span text:style-name="T50">+36/</text:span></text:span><text:span text:style-name="Strong_20_Emphasis"><text:span text:style-name="T48">30/075-63-64, </text:span></text:span><text:span text:style-name="Strong_20_Emphasis"><text:span text:style-name="T51">e</text:span></text:span><text:span text:style-name="Strong_20_Emphasis"><text:span text:style-name="T52">- mail: </text:span></text:span><text:span text:style-name="Strong_20_Emphasis"><text:span text:style-name="T53">altaler@tegali.hu</text:span></text:span></text:p>
      <text:p text:style-name="P15"/>
      <text:p text:style-name="P30"><text:span text:style-name="Strong_20_Emphasis"><text:span text:style-name="T48">A dokumentum az iskola hivatalos iskola-egészségügyi tájékoztatója, tartalma minden tanuló és szülő számára irányadó.</text:span></text:span></text:p>
      <text:p text:style-name="P30"><text:span text:style-name="Strong_20_Emphasis"><text:span text:style-name="T54">Iskola-egészségügyi Szolgálat</text:span></text:span></text:p>
      <text:p text:style-name="P30"><text:span text:style-name="Strong_20_Emphasis"><text:span text:style-name="T1"/></text:span></text:p>
      <text:p text:style-name="P30"><text:span text:style-name="Strong_20_Emphasis"><text:tab/><text:tab/><text:tab/><text:tab/><text:tab/><text:tab/><text:tab/></text:span><text:span text:style-name="Strong_20_Emphasis"><text:span text:style-name="T55">Dr. </text:span></text:span><text:span text:style-name="Strong_20_Emphasis"><text:span text:style-name="T56">Seprődi Bence </text:span></text:span><text:span text:style-name="Strong_20_Emphasis"><text:span text:style-name="T55">/iskolaorvos<text:tab/> <text:s text:c="46"/><text:tab/><text:tab/><text:tab/><text:tab/><text:tab/><text:tab/><text:tab/>Kristófné Bevelaqua Rita /iskolavédőnő <text:s/><text:tab/> <text:s text:c="17"/><text:tab/> <text:s text:c="7"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ekezdés_20_alapbetűtípusa" style:display-name="Bekezdés alapbetűtípusa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6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14:34:30.525433100</meta:creation-date>
    <dc:date>2026-03-06T11:00:59.354366700</dc:date>
    <meta:editing-duration>PT5H19M2S</meta:editing-duration>
    <meta:editing-cycles>69</meta:editing-cycles>
    <meta:generator>LibreOffice/25.2.7.2$Windows_X86_64 LibreOffice_project/5cbfd1ab6520636bb5f7b99185aa69bd7456825d</meta:generator>
    <meta:print-date>2026-01-22T12:04:54.366161700</meta:print-date>
    <meta:document-statistic meta:table-count="0" meta:image-count="0" meta:object-count="0" meta:page-count="3" meta:paragraph-count="62" meta:word-count="638" meta:character-count="5338" meta:non-whitespace-character-count="4669"/>
  </office:meta>
</office:document-meta>
</file>