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1f90a3"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Bekezdés_20_alapbetűtípusa"><text:span text:style-name="T1">Tájékoztató a fejtetvességi szűrővizsgálatok menetéről <text:line-break/>és a fertőzés esetén felmerülő tennivalókról</text:span></text:span></text:p>
      <text:p text:style-name="P3">Az 1997. évi CLIV.(egészségügyi) törvény 73. § (2):</text:p>
      <text:p text:style-name="P3">„Az emberi test felszínén, felhámjában és a szőrzetben élősködő ízeltlábúak irtása, a ruhanemű fertőtlenítése az érintett személy, illetve törvényes képviselője feladata. Ha ezen személyek irtási, fertőtlenítési kötelezettségüknek nem tesznek eleget, akkor hivatalból az egészségügyi szolgáltató vagy az egészségügyi államigazgatási szerv képviselője jár el. Az egészségügyi szolgáltató vagy az egészségügyi államigazgatási szerv képviselője által végzendő, az emberi test felszínén, felhámjában, és a szőrzetben élősködő ízeltlábúak irtásának, illetve a ruhanemű fertőtlenítésének tűrésére az érintett személy köteles.”</text:p>
      <text:p text:style-name="P3"/>
      <text:p text:style-name="P4">Minden egészségügyi, szociális és oktatási dolgozó, aki az elvégzett vizsgálatok során tetvesség fennállását észleli, vagy arról hivatásának gyakorlása közben tudomást szerez, köteles annak megszüntetéséről haladéktalanul gondoskodni.</text:p>
      <text:p text:style-name="P4"><text:span text:style-name="Bekezdés_20_alapbetűtípusa"><text:span text:style-name="T2">Az iskola-egészségügy feladatai</text:span></text:span></text:p>
      <text:p text:style-name="P4">A tetvességi szűrővizsgálatokat – elsősorban az általános iskolában – a tanévkezdést követően azért kell mielőbb és fokozott figyelemmel elvégezni (majd negyedévente megismételni), mert az osztályba bekerülő egy-egy fejtetves gyermek az egész közösséget rövid idő alatt megfertőzheti.</text:p>
      <text:p text:style-name="P4">Ha a védőnő/iskolaorvos az elvégzett szűrővizsgálatok során tetvesség fennállását észleli, annak megszüntetéséről haladéktalanul gondoskodik.</text:p>
      <text:p text:style-name="P4">A fejtetves gyermek kezelése elsősorban a szülő feladata (2011. évi LXXXI. törvény 23. §)!</text:p>
      <text:p text:style-name="P4">A kezelés elvégzése érdekében a védőnő/orvos tájékoztatja a gyermek osztályfőnökét, aki még aznap értesíti a szülőt a fejtetvesség tényéről, és a szükséges teendőkről (névre szóló, írásos tájékoztatót ad át zárt borítékban), egyidejűleg kérve a szülőtől a másnapi, írásos nyilatkozatot arról, hogy a gyermek szakszerű,<text:span text:style-name="T3"> </text:span><text:span text:style-name="T4">irtószerrel való </text:span><text:span text:style-name="T3">hajkezelését elvégezte </text:span><text:span text:style-name="T4">és a serkéket eltávolította.</text:span></text:p>
      <text:p text:style-name="P4">A tetvesnek talált közösséget a védőnő két héten belül ismételten ellenőrzi, mindaddig, amíg három egymást követő vizsgálat eredménye alapján a tetűmentesség és annak állandósulása megnyugtató módon meg nem állapítható.</text:p>
      <text:p text:style-name="P3">Amennyiben a védőnő az ellenőrző vizsgálat alkalmával a gyermek hajában élő, mozgó fejtetűt és/vagy életképes serkét talál, illetve ha a szülői <text:span text:style-name="Bekezdés_20_alapbetűtípusa"><text:span text:style-name="T5">többszöri</text:span></text:span> kezelés eredménytelennek bizonyult, a védőnőnek/orvosnak a gyermek kezelését az intézményben, az emberi méltósághoz való jog tiszteletben tartásával, el kell végeznie, amiről a gyermek szüleit tájékoztatja.</text:p>
      <text:p text:style-name="P3">Amennyiben az iskola-egészségügyi hálózat a tetvesség megszüntetését annak mértéke, jellege vagy bármi más ok miatt hatáskörében biztosítani nem tudja, köteles az esetről a területileg illetékes <text:span text:style-name="T4">népegészségügyi osztálynak</text:span> jelentést tenni, amely a tetvetlenítésben közreműködik.</text:p>
      <text:p text:style-name="P3"/>
      <text:p text:style-name="P4">A tetűmentesség csak a szülő, a védőnő, illetve a pedagógus szoros együttműködésével biztosítható.</text:p>
      <text:p text:style-name="P4">Közegészségügyi érdekből – az ismételten vagy nagymértékben fejtetvesnek talált gyermekek név szerint jelentendők az illetékes <text:span text:style-name="T4">járási </text:span>népegészségügyi szervnek, amely gondoskodik a tetves gyermek környezetére (családtagjaira stb.) kiterjedő vizsgálatról és szükség esetén a tetves személyek kezeléséről.</text:p>
      <text:p text:style-name="P4"><text:soft-page-break/>A védőnő a közösségben csak saját gyermekkel kapcsolatban adhat tájékoztatást <text:span text:style-name="Bekezdés_20_alapbetűtípusa"><text:span text:style-name="T5">a szülőnek.</text:span></text:span></text:p>
      <text:p text:style-name="P4"><text:span text:style-name="Bekezdés_20_alapbetűtípusa"><text:span text:style-name="T2">Kezelés</text:span></text:span></text:p>
      <text:p text:style-name="P4">Miután a fejtetű a bedörzsöléssel történő kezeléstől rövid idő alatt elpusztul (10 perc) és a serkék is eltávolíthatók, ezért a gyermek közösségből történő kitiltásának közegészségügyi indoka vagy jogi alapja nincs (Országos Epidemiológiai Központ. 3. Módszertani levél a tetvesség elleni védekezésről. Epinfo 2012; 2. különszám)</text:p>
      <text:p text:style-name="P4"><text:span text:style-name="Bekezdés_20_alapbetűtípusa"><text:span text:style-name="T6">Javaslatok a szülőknek:</text:span></text:span></text:p>
      <text:p text:style-name="P4"><text:span text:style-name="Bekezdés_20_alapbetűtípusa"><text:span text:style-name="T7">A gyermek haját rendszeresen nézze át, amennyiben fejtetűt és/vagy serkét talál, haladéktalanul kezelje tetűírtó szerrel; a serkéket maradéktalanul távolítsa el a hajszálról; jelezzen az iskolának.</text:span></text:span></text:p>
      <text:p text:style-name="P4"><text:span text:style-name="Bekezdés_20_alapbetűtípusa"><text:span text:style-name="T7">Amennyiben az iskolától érkezik jelzés fejtetű előfordulásáról az intézményben/csoportban: fokozott figyelemmel vizsgálja át gyermeke haját, valamint használjon fejtetű megelőző/riasztó készítményeket.</text:span></text:span></text:p>
      <text:p text:style-name="P4"><text:span text:style-name="Bekezdés_20_alapbetűtípusa"><text:span text:style-name="T7">Hosszú haj esetén javasolt azt összefogni.</text:span></text:span></text:p>
      <text:p text:style-name="P4"><text:span text:style-name="Bekezdés_20_alapbetűtípusa"><text:span text:style-name="T7">Figyelmeztesse gyermekét: fejét ne érintse össze máséval; ne vegye fel mások sapkáját; ne használja más fésűjét, hajgumiját stb., és kölcsön se adja ezeket.</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u" fo:country="H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u" fo:country="H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á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Képaláírás"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uborékszöveg"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Bekezdés_20_alapbetűtípusa" style:display-name="Bekezdés alapbetűtípusa" style:family="text"/>
    <style:style style:name="Élőfej_20_Char" style:display-name="Élőfej Char" style:family="text" style:parent-style-name="Bekezdés_20_alapbetűtípusa"/>
    <style:style style:name="Élőláb_20_Char" style:display-name="Élőláb Char" style:family="text" style:parent-style-name="Bekezdés_20_alapbetűtípusa"/>
    <style:style style:name="Buborékszöveg_20_Char" style:display-name="Buborékszöveg Char" style:family="text" style:parent-style-name="Bekezdés_20_alapbetűtípus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Bekezdés_20_alapbetűtípusa">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paragraph-properties fo:text-align="end" style:justify-single-word="false" fo:padding-left="0cm" fo:padding-right="0cm" fo:padding-top="0cm" fo:padding-bottom="0.035cm" fo:border-left="none" fo:border-right="none" fo:border-top="none" fo:border-bottom="0.51pt solid #000000" style:shadow="non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atai Egészségügyi Alapellátó Intézmény</text:p>
        <text:p text:style-name="MP2">Intézményvezető: Dr. Seprődi Bence</text:p>
        <text:p text:style-name="MP2">2890 Tata, Fürdő utca 19.</text:p>
        <text:p text:style-name="MP2"><text:s/>(+36 34) 586 058</text:p>
        <text:p text:style-name="MP3">tegali@tata.hu<text:line-break/></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1.2$Windows_X86_64 LibreOffice_project/87fa9aec1a63e70835390b81c40bb8993f1d4ff6</meta:generator>
    <meta:initial-creator>Vedon</meta:initial-creator>
    <meta:creation-date>2024-10-29T13:45:00Z</meta:creation-date>
    <dc:date>2024-10-30T11:09:08.827000000</dc:date>
    <meta:editing-cycles>4</meta:editing-cycles>
    <meta:editing-duration>PT15M55S</meta:editing-duration>
    <meta:document-statistic meta:table-count="0" meta:image-count="0" meta:object-count="0" meta:page-count="2" meta:paragraph-count="27" meta:word-count="544" meta:character-count="4368" meta:non-whitespace-character-count="3845"/>
    <meta:user-defined meta:name="AppVersion">12.0000</meta:user-defined>
    <meta:template xlink:type="simple" xlink:actuate="onRequest" xlink:title="" xlink:href="./TEGALI%20fejléces.ott"/>
  </office:meta>
</office:document-meta>
</file>